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9.056cm"/>
    </style:style>
    <style:style style:name="co3" style:family="table-column">
      <style:table-column-properties fo:break-before="auto" style:column-width="5.867cm"/>
    </style:style>
    <style:style style:name="co4" style:family="table-column">
      <style:table-column-properties fo:break-before="auto" style:column-width="15.852cm"/>
    </style:style>
    <style:style style:name="co5" style:family="table-column">
      <style:table-column-properties fo:break-before="auto" style:column-width="16.718cm"/>
    </style:style>
    <style:style style:name="co6" style:family="table-column">
      <style:table-column-properties fo:break-before="auto" style:column-width="5.699cm"/>
    </style:style>
    <style:style style:name="co7" style:family="table-column">
      <style:table-column-properties fo:break-before="auto" style:column-width="5.614cm"/>
    </style:style>
    <style:style style:name="co8" style:family="table-column">
      <style:table-column-properties fo:break-before="auto" style:column-width="9.223cm"/>
    </style:style>
    <style:style style:name="co9" style:family="table-column">
      <style:table-column-properties fo:break-before="auto" style:column-width="25.949cm"/>
    </style:style>
    <style:style style:name="co10" style:family="table-column">
      <style:table-column-properties fo:break-before="auto" style:column-width="1.699cm"/>
    </style:style>
    <style:style style:name="co11" style:family="table-column">
      <style:table-column-properties fo:break-before="auto" style:column-width="1.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">
      <style:table-cell-properties style:glyph-orientation-vertical="0" fo:border-bottom="none" fo:background-color="#eaeaea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none"/>
    </style:style>
    <style:style style:name="ce3" style:family="table-cell" style:parent-style-name="Default" style:data-style-name="N1">
      <style:table-cell-properties style:glyph-orientation-vertical="0"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cell-protect="protected" style:print-content="true" fo:padding="0.071cm"/>
    </style:style>
    <style:style style:name="ce6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cell-protect="protected" style:print-content="true" style:diagonal-bl-tr="none" style:diagonal-tl-br="none" fo:border="none" fo:padding="0.071cm" style:rotation-align="none"/>
    </style:style>
    <style:style style:name="ce8" style:family="table-cell" style:parent-style-name="Default" style:data-style-name="N1">
      <style:table-cell-properties style:glyph-orientation-vertical="0"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1.76pt solid #000000"/>
    </style:style>
    <style:style style:name="ce11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1.76pt solid #000000"/>
    </style:style>
    <style:style style:name="ce1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2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fo:padding="0.071cm"/>
    </style:style>
    <style:style style:name="ce22" style:family="table-cell" style:parent-style-name="Default" style:data-style-name="N2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1.76pt solid #000000"/>
    </style:style>
    <style:style style:name="ce23" style:family="table-cell" style:parent-style-name="Default" style:data-style-name="N2">
      <style:table-cell-properties style:cell-protect="protected" style:print-content="true" style:diagonal-bl-tr="none" style:diagonal-tl-br="none" fo:border="none" fo:padding="0.071cm" style:rotation-align="none"/>
    </style:style>
    <style:style style:name="ce24" style:family="table-cell" style:parent-style-name="Default" style:data-style-name="N2">
      <style:table-cell-properties style:glyph-orientation-vertical="0"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26" style:family="table-cell" style:parent-style-name="Excel_5f_BuiltIn_5f_Comma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omma">
      <style:table-cell-properties style:cell-protect="protected" style:print-content="true" style:diagonal-bl-tr="none" style:diagonal-tl-br="none" fo:border="none" fo:padding="0.071cm" style:rotation-align="none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1.76pt solid #000000" style:rotation-align="none" fo:border-top="none"/>
    </style:style>
    <style:style style:name="ce30" style:family="table-cell" style:parent-style-name="Default">
      <style:table-cell-properties style:glyph-orientation-vertical="0"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CE - ANEXO VII - CV - Envia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21"/>
        <table:table-column table:style-name="co7" table:default-cell-style-name="ce21"/>
        <table:table-column table:style-name="co8" table:default-cell-style-name="ce27"/>
        <table:table-column table:style-name="co9" table:default-cell-style-name="ce21"/>
        <table:table-column table:style-name="co10" table:number-columns-repeated="11" table:default-cell-style-name="ce21"/>
        <table:table-column table:style-name="co11" table:default-cell-style-name="ce21"/>
        <table:table-column table:style-name="co10" table:visibility="collapse" table:default-cell-style-name="ce21"/>
        <table:table-column table:style-name="co10" table:number-columns-repeated="235" table:default-cell-style-name="ce2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ANEXO VII - Tabela com o Detalhamento dos Contratos Vigentes pelas Unidades de Saúde Geridas por OSS</text:p>
          </table:table-cell>
          <table:table-cell table:style-name="ce6"/>
          <table:table-cell table:style-name="ce10" table:number-columns-repeated="2"/>
          <table:table-cell table:style-name="ce13"/>
          <table:table-cell table:style-name="ce18" table:number-columns-repeated="2"/>
          <table:table-cell table:style-name="ce22"/>
          <table:table-cell table:style-name="ce28"/>
          <table:table-cell table:number-columns-repeated="1015"/>
        </table:table-row>
        <table:table-row table:style-name="ro2">
          <table:table-cell table:style-name="ce2"/>
          <table:table-cell table:style-name="ce7" table:number-columns-repeated="3"/>
          <table:table-cell table:style-name="ce14"/>
          <table:table-cell table:style-name="ce19" table:number-columns-repeated="2"/>
          <table:table-cell table:style-name="ce23"/>
          <table:table-cell table:style-name="ce29"/>
          <table:table-cell table:number-columns-repeated="1015"/>
        </table:table-row>
        <table:table-row table:style-name="ro3">
          <table:table-cell table:style-name="ce3" office:value-type="string" calcext:value-type="string">
            <text:p>CNPJ da Unidade de Saúde</text:p>
          </table:table-cell>
          <table:table-cell table:style-name="ce8" office:value-type="string" calcext:value-type="string">
            <text:p>Nome da Unidade Saúde</text:p>
          </table:table-cell>
          <table:table-cell table:style-name="ce8" office:value-type="string" calcext:value-type="string">
            <text:p>CNPJ do Fornecedor</text:p>
          </table:table-cell>
          <table:table-cell table:style-name="ce8" office:value-type="string" calcext:value-type="string">
            <text:p>Nome do Fornecedor</text:p>
          </table:table-cell>
          <table:table-cell table:style-name="ce15" office:value-type="string" calcext:value-type="string">
            <text:p>Objeto do Contrato</text:p>
          </table:table-cell>
          <table:table-cell table:style-name="ce15" office:value-type="string" calcext:value-type="string">
            <text:p>Data de Assinatura</text:p>
          </table:table-cell>
          <table:table-cell table:style-name="ce15" office:value-type="string" calcext:value-type="string">
            <text:p>Termino de Vigência </text:p>
          </table:table-cell>
          <table:table-cell table:style-name="ce24" office:value-type="string" calcext:value-type="string">
            <text:p>Valor Total</text:p>
          </table:table-cell>
          <table:table-cell table:style-name="ce30" office:value-type="string" calcext:value-type="string">
            <text:p>Link para p contrato</text:p>
          </table:table-cell>
          <table:table-cell table:style-name="ce32"/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10.894.988/0008-00</text:p>
          </table:table-cell>
          <table:table-cell table:style-name="ce9" office:value-type="string" calcext:value-type="string">
            <text:p>UNIDADE AURORA - HPR1</text:p>
          </table:table-cell>
          <table:table-cell table:style-name="ce11" office:value-type="string" calcext:value-type="string">
            <text:p>14.494.156/0001-80</text:p>
          </table:table-cell>
          <table:table-cell table:style-name="ce12" office:value-type="string" calcext:value-type="string">
            <text:p>ÁGIL LOCADORA DE VEÍCULOS LTDA</text:p>
          </table:table-cell>
          <table:table-cell table:style-name="ce16" office:value-type="string" calcext:value-type="string">
            <text:p>LOCAÇÃO DE VEÍCULOS</text:p>
          </table:table-cell>
          <table:table-cell table:style-name="ce20" office:value-type="date" office:date-value="2020-04-13" calcext:value-type="date">
            <text:p>13/04/2020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5" office:value-type="float" office:value="35100" calcext:value-type="float">
            <text:p><text:s/>35.100,00 </text:p>
          </table:table-cell>
          <table:table-cell table:style-name="ce31" office:value-type="string" calcext:value-type="string">
            <text:p><text:span text:style-name="T1"><text:a xlink:href="http://hcpgestao.org.br/transparencia/unidades/hpr/contrat-fornecedores/PJ/agil/CONTRATO%20AGIL%20HPR.pdf" xlink:type="simple">http://hcpgestao.org.br/transparencia/unidades/hpr/contrat-fornecedores/PJ/agil/CONTRATO%20AGIL%20HPR.pdf</text:a></text:span></text:p>
          </table:table-cell>
          <table:table-cell table:style-name="ce32"/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10.894.988/0008-00</text:p>
          </table:table-cell>
          <table:table-cell table:style-name="ce9" office:value-type="string" calcext:value-type="string">
            <text:p>UNIDADE AURORA - HPR1</text:p>
          </table:table-cell>
          <table:table-cell table:style-name="ce11" office:value-type="float" office:value="19533734000164" calcext:value-type="float">
            <text:p>19533734000164</text:p>
          </table:table-cell>
          <table:table-cell table:style-name="ce12" office:value-type="string" calcext:value-type="string">
            <text:p>GUSMÃO LOCAÇÃO DE EQUIPAMENTOS</text:p>
          </table:table-cell>
          <table:table-cell table:style-name="ce16" office:value-type="string" calcext:value-type="string">
            <text:p>LOCAÇÃO DE EQUIPAMENTOS DE INFORMÁTICA</text:p>
          </table:table-cell>
          <table:table-cell table:style-name="ce20" office:value-type="date" office:date-value="2020-04-14" calcext:value-type="date">
            <text:p>14/04/2020</text:p>
          </table:table-cell>
          <table:table-cell table:style-name="ce20" office:value-type="date" office:date-value="2020-10-14" calcext:value-type="date">
            <text:p>14/10/2020</text:p>
          </table:table-cell>
          <table:table-cell table:style-name="ce25" office:value-type="float" office:value="13200" calcext:value-type="float">
            <text:p><text:s/>13.200,00 </text:p>
          </table:table-cell>
          <table:table-cell table:style-name="ce31" office:value-type="string" calcext:value-type="string">
            <text:p><text:span text:style-name="T1"><text:a xlink:href="http://hcpgestao.org.br/transparencia/unidades/hpr/contrat-fornecedores/PJ/uniservice/CONTRATO%20-%20UNISERVICE%20-%20HPR.pdf" xlink:type="simple">http://hcpgestao.org.br/transparencia/unidades/hpr/contrat-fornecedores/PJ/uniservice/CONTRATO%20-%20UNISERVICE%20-%20HPR.pdf</text:a></text:span></text:p>
          </table:table-cell>
          <table:table-cell table:style-name="ce32"/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10.894.988/0008-00</text:p>
          </table:table-cell>
          <table:table-cell table:style-name="ce9" office:value-type="string" calcext:value-type="string">
            <text:p>UNIDADE AURORA - HPR1</text:p>
          </table:table-cell>
          <table:table-cell table:style-name="ce11" office:value-type="float" office:value="10224281000110" calcext:value-type="float">
            <text:p>10224281000110</text:p>
          </table:table-cell>
          <table:table-cell table:style-name="ce12" office:value-type="string" calcext:value-type="string">
            <text:p>QUALITEK TECNOLOGIA LTDA</text:p>
          </table:table-cell>
          <table:table-cell table:style-name="ce16" office:value-type="string" calcext:value-type="string">
            <text:p>PRESTAÇÃO DE SERVIÇO DE SUPORTE TÉCNICO EM SEGURANÇA DA INFORMAÇÃO</text:p>
          </table:table-cell>
          <table:table-cell table:style-name="ce20" office:value-type="date" office:date-value="2020-05-04" calcext:value-type="date">
            <text:p>04/05/2020</text:p>
          </table:table-cell>
          <table:table-cell table:style-name="ce20" office:value-type="date" office:date-value="2020-08-04" calcext:value-type="date">
            <text:p>04/08/2020</text:p>
          </table:table-cell>
          <table:table-cell table:style-name="ce25" office:value-type="float" office:value="2700" calcext:value-type="float">
            <text:p><text:s/>2.700,00 </text:p>
          </table:table-cell>
          <table:table-cell table:style-name="ce31" office:value-type="string" calcext:value-type="string">
            <text:p><text:span text:style-name="T1"><text:a xlink:href="http://hcpgestao.org.br/transparencia/unidades/hpr/contrat-fornecedores/PJ/qualitek/CONTRATO%20-%20QUALITEK%20-%20HPR.pdf" xlink:type="simple">http://hcpgestao.org.br/transparencia/unidades/hpr/contrat-fornecedores/PJ/qualitek/CONTRATO%20-%20QUALITEK%20-%20HPR.pdf</text:a></text:span></text:p>
          </table:table-cell>
          <table:table-cell table:style-name="ce32"/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10.894.988/0008-00</text:p>
          </table:table-cell>
          <table:table-cell table:style-name="ce9" office:value-type="string" calcext:value-type="string">
            <text:p>UNIDADE AURORA - HPR1</text:p>
          </table:table-cell>
          <table:table-cell table:style-name="ce11" office:value-type="float" office:value="13097538000108" calcext:value-type="float">
            <text:p>13097538000108</text:p>
          </table:table-cell>
          <table:table-cell table:style-name="ce12" office:value-type="string" calcext:value-type="string">
            <text:p>MAIS VIDA SERVIÇO DE SAÚDE LTDA</text:p>
          </table:table-cell>
          <table:table-cell table:style-name="ce16" office:value-type="string" calcext:value-type="string">
            <text:p>PRESTAÇÃO DE SERVIÇO CONTÍNUO DE REMOÇÃO DE PACIENTES</text:p>
          </table:table-cell>
          <table:table-cell table:style-name="ce20" office:value-type="date" office:date-value="2020-04-26" calcext:value-type="date">
            <text:p>26/04/2020</text:p>
          </table:table-cell>
          <table:table-cell table:style-name="ce20" office:value-type="date" office:date-value="2020-10-26" calcext:value-type="date">
            <text:p>26/10/2020</text:p>
          </table:table-cell>
          <table:table-cell table:style-name="ce25" office:value-type="float" office:value="25950" calcext:value-type="float">
            <text:p><text:s/>25.950,00 </text:p>
          </table:table-cell>
          <table:table-cell table:style-name="ce31" office:value-type="string" calcext:value-type="string">
            <text:p><text:span text:style-name="T1"><text:a xlink:href="http://hcpgestao.org.br/transparencia/unidades/hpr/contrat-fornecedores/PJ/maisvida/CONTRATO%20-%20MAIS%20VIDA%20-%20HPR.pdf" xlink:type="simple">http://hcpgestao.org.br/transparencia/unidades/hpr/contrat-fornecedores/PJ/maisvida/CONTRATO%20-%20MAIS%20VIDA%20-%20HPR.pdf</text:a></text:span></text:p>
          </table:table-cell>
          <table:table-cell table:style-name="ce32"/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10.894.988/0008-00</text:p>
          </table:table-cell>
          <table:table-cell table:style-name="ce9" office:value-type="string" calcext:value-type="string">
            <text:p>UNIDADE AURORA - HPR1</text:p>
          </table:table-cell>
          <table:table-cell table:style-name="ce11" office:value-type="float" office:value="14771759000182" calcext:value-type="float">
            <text:p>14771759000182</text:p>
          </table:table-cell>
          <table:table-cell table:style-name="ce12" office:value-type="string" calcext:value-type="string">
            <text:p>MÔNICA LIRA WANDERLEY DE A FALCÃO (ÁGUA ÚNICA)</text:p>
          </table:table-cell>
          <table:table-cell table:style-name="ce16" office:value-type="string" calcext:value-type="string">
            <text:p>PRESTAÇÃO DE SERVIÇO DE FORNECIMENTO DE ÁGUA</text:p>
          </table:table-cell>
          <table:table-cell table:style-name="ce20" office:value-type="date" office:date-value="2020-04-15" calcext:value-type="date">
            <text:p>15/04/2020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5" office:value-type="float" office:value="2400" calcext:value-type="float">
            <text:p><text:s/>2.400,00 </text:p>
          </table:table-cell>
          <table:table-cell table:style-name="ce31" office:value-type="string" calcext:value-type="string">
            <text:p><text:span text:style-name="T1"><text:a xlink:href="http://hcpgestao.org.br/transparencia/unidades/hpr/contrat-fornecedores/PJ/monica-lira/CONTRATO%20-%20MÔNICA%20LIRA%20-%20HPR.pdf" xlink:type="simple">http://hcpgestao.org.br/transparencia/unidades/hpr/contrat-fornecedores/PJ/monica-lira/CONTRATO%20-%20M%C3%94NICA%20LIRA%20-%20HPR.pdf</text:a></text:span></text:p>
          </table:table-cell>
          <table:table-cell table:style-name="ce32"/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10.894.988/0008-00</text:p>
          </table:table-cell>
          <table:table-cell table:style-name="ce9" office:value-type="string" calcext:value-type="string">
            <text:p>UNIDADE AURORA - HPR1</text:p>
          </table:table-cell>
          <table:table-cell table:style-name="ce11" office:value-type="float" office:value="11844663000109" calcext:value-type="float">
            <text:p>11844663000109</text:p>
          </table:table-cell>
          <table:table-cell table:style-name="ce12" office:value-type="string" calcext:value-type="string">
            <text:p>1TELECOM SERVIÇOS DE TECNOLOGIA EM INTERNET LTDA</text:p>
          </table:table-cell>
          <table:table-cell table:style-name="ce16" office:value-type="string" calcext:value-type="string">
            <text:p>PRESTAÇÃO DE SERVIÇOS DE INTERNET</text:p>
          </table:table-cell>
          <table:table-cell table:style-name="ce20" office:value-type="date" office:date-value="2020-04-30" calcext:value-type="date">
            <text:p>30/04/2020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5" office:value-type="float" office:value="5400" calcext:value-type="float">
            <text:p><text:s/>5.400,00 </text:p>
          </table:table-cell>
          <table:table-cell table:style-name="ce31" office:value-type="string" calcext:value-type="string">
            <text:p><text:span text:style-name="T1"><text:a xlink:href="http://hcpgestao.org.br/transparencia/unidades/hpr/contrat-fornecedores/PJ/1telecom/CONTRATO%20-%201TELECOM%20-%20HPR.pdf" xlink:type="simple">http://hcpgestao.org.br/transparencia/unidades/hpr/contrat-fornecedores/PJ/1telecom/CONTRATO%20-%201TELECOM%20-%20HPR.pdf</text:a></text:span></text:p>
          </table:table-cell>
          <table:table-cell table:style-name="ce32"/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10.894.988/0008-00</text:p>
          </table:table-cell>
          <table:table-cell table:style-name="ce9" office:value-type="string" calcext:value-type="string">
            <text:p>UNIDADE AURORA - HPR1</text:p>
          </table:table-cell>
          <table:table-cell table:style-name="ce11" office:value-type="float" office:value="32520797000144" calcext:value-type="float">
            <text:p>32520797000144</text:p>
          </table:table-cell>
          <table:table-cell table:style-name="ce12" office:value-type="string" calcext:value-type="string">
            <text:p>ALBERTE TONY DE SOUZA EIRELI</text:p>
          </table:table-cell>
          <table:table-cell table:style-name="ce16" office:value-type="string" calcext:value-type="string">
            <text:p>LOCAÇÃO DE APARELHO CELULARES</text:p>
          </table:table-cell>
          <table:table-cell table:style-name="ce20" office:value-type="date" office:date-value="2020-04-26" calcext:value-type="date">
            <text:p>26/04/2020</text:p>
          </table:table-cell>
          <table:table-cell table:style-name="ce20" office:value-type="date" office:date-value="2020-10-26" calcext:value-type="date">
            <text:p>26/10/2020</text:p>
          </table:table-cell>
          <table:table-cell table:style-name="ce25" office:value-type="float" office:value="4320" calcext:value-type="float">
            <text:p><text:s/>4.320,00 </text:p>
          </table:table-cell>
          <table:table-cell table:style-name="ce31" office:value-type="string" calcext:value-type="string">
            <text:p><text:span text:style-name="T1"><text:a xlink:href="http://hcpgestao.org.br/transparencia/unidades/hpr/contrat-fornecedores/PJ/voicetec/CONTRATO%20-%20VOICETEC%20-%20HPR.pdf" xlink:type="simple">http://hcpgestao.org.br/transparencia/unidades/hpr/contrat-fornecedores/PJ/voicetec/CONTRATO%20-%20VOICETEC%20-%20HPR.pdf</text:a></text:span></text:p>
          </table:table-cell>
          <table:table-cell table:style-name="ce32"/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10.894.988/0008-00</text:p>
          </table:table-cell>
          <table:table-cell table:style-name="ce9" office:value-type="string" calcext:value-type="string">
            <text:p>UNIDADE AURORA - HPR1</text:p>
          </table:table-cell>
          <table:table-cell table:style-name="ce11" office:value-type="float" office:value="69890721000110" calcext:value-type="float">
            <text:p>69890721000110</text:p>
          </table:table-cell>
          <table:table-cell table:style-name="ce12" office:value-type="string" calcext:value-type="string">
            <text:p>LA INFORMÁTICA LTDA</text:p>
          </table:table-cell>
          <table:table-cell table:style-name="ce16" office:value-type="string" calcext:value-type="string">
            <text:p>PRESTAÇÃO DE SERVIÇO DE CONSULTORIA NA ÁREA DE SAÚDE</text:p>
          </table:table-cell>
          <table:table-cell table:style-name="ce20" office:value-type="date" office:date-value="2020-05-13" calcext:value-type="date">
            <text:p>13/05/2020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5" office:value-type="float" office:value="37200" calcext:value-type="float">
            <text:p><text:s/>37.200,00 </text:p>
          </table:table-cell>
          <table:table-cell table:style-name="ce31" office:value-type="string" calcext:value-type="string">
            <text:p><text:span text:style-name="T1"><text:a xlink:href="http://hcpgestao.org.br/transparencia/unidades/hpr/contrat-fornecedores/PJ/l.a/CONTRATO%20-%20L.A%20-%20HPR.pdf" xlink:type="simple">http://hcpgestao.org.br/transparencia/unidades/hpr/contrat-fornecedores/PJ/l.a/CONTRATO%20-%20L.A%20-%20HPR.pdf</text:a></text:span></text:p>
          </table:table-cell>
          <table:table-cell table:style-name="ce32"/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10.894.988/0008-00</text:p>
          </table:table-cell>
          <table:table-cell table:style-name="ce9" office:value-type="string" calcext:value-type="string">
            <text:p>UNIDADE AURORA - HPR1</text:p>
          </table:table-cell>
          <table:table-cell table:style-name="ce11" office:value-type="float" office:value="11448247000353" calcext:value-type="float">
            <text:p>11448247000353</text:p>
          </table:table-cell>
          <table:table-cell table:style-name="ce12" office:value-type="string" calcext:value-type="string">
            <text:p>GMAC COMÉRCIO E SERVIÇOS DE INFORMÁTICA</text:p>
          </table:table-cell>
          <table:table-cell table:style-name="ce16" office:value-type="string" calcext:value-type="string">
            <text:p>LOCAÇAO DE EQUIPAMENTOS</text:p>
          </table:table-cell>
          <table:table-cell table:style-name="ce20" office:value-type="date" office:date-value="2020-04-09" calcext:value-type="date">
            <text:p>09/04/2020</text:p>
          </table:table-cell>
          <table:table-cell table:style-name="ce20" office:value-type="date" office:date-value="2020-10-09" calcext:value-type="date">
            <text:p>09/10/2020</text:p>
          </table:table-cell>
          <table:table-cell table:style-name="ce25" office:value-type="float" office:value="11760" calcext:value-type="float">
            <text:p><text:s/>11.760,00 </text:p>
          </table:table-cell>
          <table:table-cell table:style-name="ce31" office:value-type="string" calcext:value-type="string">
            <text:p><text:span text:style-name="T1"><text:a xlink:href="http://hcpgestao.org.br/transparencia/unidades/hpr/contrat-fornecedores/PJ/as-info/CONTRATO%20-%20AS%20INFORMÁTICA%20-%20HPR.pdf" xlink:type="simple">http://hcpgestao.org.br/transparencia/unidades/hpr/contrat-fornecedores/PJ/as-info/CONTRATO%20-%20AS%20INFORM%C3%81TICA%20-%20HPR.pdf</text:a></text:span></text:p>
          </table:table-cell>
          <table:table-cell table:style-name="ce32"/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10.894.988/0008-00</text:p>
          </table:table-cell>
          <table:table-cell table:style-name="ce9" office:value-type="string" calcext:value-type="string">
            <text:p>UNIDADE AURORA - HPR1</text:p>
          </table:table-cell>
          <table:table-cell table:style-name="ce11" office:value-type="string" calcext:value-type="string">
            <text:p>05.401.067/0001-51</text:p>
          </table:table-cell>
          <table:table-cell table:style-name="ce12" office:value-type="string" calcext:value-type="string">
            <text:p>TEIKO SOLUÇÕES EM TECNOLOGIA DA INFORMAÇÃO LTDA</text:p>
          </table:table-cell>
          <table:table-cell table:style-name="ce16" office:value-type="string" calcext:value-type="string">
            <text:p>PRESTAÇÃO DE SERVIÇOS DE SOFTWARE</text:p>
          </table:table-cell>
          <table:table-cell table:style-name="ce20" office:value-type="date" office:date-value="2020-04-29" calcext:value-type="date">
            <text:p>29/04/2020</text:p>
          </table:table-cell>
          <table:table-cell table:style-name="ce20" office:value-type="date" office:date-value="2021-04-29" calcext:value-type="date">
            <text:p>29/04/2021</text:p>
          </table:table-cell>
          <table:table-cell table:style-name="ce25" office:value-type="float" office:value="42000" calcext:value-type="float">
            <text:p><text:s/>42.000,00 </text:p>
          </table:table-cell>
          <table:table-cell table:style-name="ce31" office:value-type="string" calcext:value-type="string">
            <text:p><text:span text:style-name="T1"><text:a xlink:href="http://hcpgestao.org.br/transparencia/unidades/hpr/contrat-fornecedores/PJ/teiko/CONTRATO%20-%20TEIKO%20-%20HPR.pdf" xlink:type="simple">http://hcpgestao.org.br/transparencia/unidades/hpr/contrat-fornecedores/PJ/teiko/CONTRATO%20-%20TEIKO%20-%20HPR.pdf</text:a></text:span></text:p>
          </table:table-cell>
          <table:table-cell table:style-name="ce32"/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10.894.988/0008-00</text:p>
          </table:table-cell>
          <table:table-cell table:style-name="ce9" office:value-type="string" calcext:value-type="string">
            <text:p>UNIDADE AURORA - HPR1</text:p>
          </table:table-cell>
          <table:table-cell table:style-name="ce11" office:value-type="string" calcext:value-type="string">
            <text:p>21.035995000104</text:p>
          </table:table-cell>
          <table:table-cell table:style-name="ce12" office:value-type="string" calcext:value-type="string">
            <text:p>LAVCLIN LAVANDERIA LTDA</text:p>
          </table:table-cell>
          <table:table-cell table:style-name="ce16" office:value-type="string" calcext:value-type="string">
            <text:p>PRESTAÇÃO DE SERVIÇOS DE HIGIENIZAÇÃO DE ENXOVAL HOSPITALAR</text:p>
          </table:table-cell>
          <table:table-cell table:style-name="ce20" office:value-type="date" office:date-value="2020-04-15" calcext:value-type="date">
            <text:p>15/04/2020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5" office:value-type="float" office:value="76640" calcext:value-type="float">
            <text:p><text:s/>76.640,00 </text:p>
          </table:table-cell>
          <table:table-cell table:style-name="ce31" office:value-type="string" calcext:value-type="string">
            <text:p><text:span text:style-name="T1"><text:a xlink:href="http://hcpgestao.org.br/transparencia/unidades/hpr/contrat-fornecedores/PJ/lavclin/CONTRATO%20-%20LAVICLIN%20-%20HPR.pdf" xlink:type="simple">http://hcpgestao.org.br/transparencia/unidades/hpr/contrat-fornecedores/PJ/lavclin/CONTRATO%20-%20LAVICLIN%20-%20HPR.pdf</text:a></text:span></text:p>
          </table:table-cell>
          <table:table-cell table:style-name="ce32"/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10.894.988/0008-00</text:p>
          </table:table-cell>
          <table:table-cell table:style-name="ce9" office:value-type="string" calcext:value-type="string">
            <text:p>UNIDADE AURORA - HPR1</text:p>
          </table:table-cell>
          <table:table-cell table:style-name="ce11" office:value-type="string" calcext:value-type="string">
            <text:p>02.975.726/0001-75</text:p>
          </table:table-cell>
          <table:table-cell table:style-name="ce12" office:value-type="string" calcext:value-type="string">
            <text:p>MULTIRIM UNIDADE DE DIAGNÓSTICO E TERAPIA RENAL LTDA</text:p>
          </table:table-cell>
          <table:table-cell table:style-name="ce16" office:value-type="string" calcext:value-type="string">
            <text:p>PRESTAÇÃO DE SERVIÇOS HOSPITALARES ESPECIALIZADOS</text:p>
          </table:table-cell>
          <table:table-cell table:style-name="ce20" office:value-type="date" office:date-value="2020-04-13" calcext:value-type="date">
            <text:p>13/04/2020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6" office:value-type="float" office:value="25320" calcext:value-type="float">
            <text:p><text:s/>25.320,00 </text:p>
          </table:table-cell>
          <table:table-cell table:style-name="ce31" office:value-type="string" calcext:value-type="string">
            <text:p><text:span text:style-name="T1"><text:a xlink:href="http://hcpgestao.org.br/transparencia/unidades/hpr/contrat-fornecedores/PJ/multirim/CONTRATO%20-%20MULTIRIM.pdf" xlink:type="simple">http://hcpgestao.org.br/transparencia/unidades/hpr/contrat-fornecedores/PJ/multirim/CONTRATO%20-%20MULTIRIM.pdf</text:a></text:span></text:p>
          </table:table-cell>
          <table:table-cell table:style-name="ce32"/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10.894.988/0008-00</text:p>
          </table:table-cell>
          <table:table-cell table:style-name="ce9" office:value-type="string" calcext:value-type="string">
            <text:p>UNIDADE AURORA - HPR1</text:p>
          </table:table-cell>
          <table:table-cell table:style-name="ce11" office:value-type="string" calcext:value-type="string">
            <text:p>01.568.077/0002-06</text:p>
          </table:table-cell>
          <table:table-cell table:style-name="ce12" office:value-type="string" calcext:value-type="string">
            <text:p>STERICYCLE GESTÃO AMBIENTAL LTDA</text:p>
          </table:table-cell>
          <table:table-cell table:style-name="ce16" office:value-type="string" calcext:value-type="string">
            <text:p>PRESTAÇÃO DE SERVIÇOS DE COLETA, TRATAMENTO E DESTINAÇÃO FINAL DE RESÍDUOS</text:p>
          </table:table-cell>
          <table:table-cell table:style-name="ce20" office:value-type="date" office:date-value="2020-04-13" calcext:value-type="date">
            <text:p>13/04/2020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5" office:value-type="float" office:value="31541.04" calcext:value-type="float">
            <text:p><text:s/>31.541,04 </text:p>
          </table:table-cell>
          <table:table-cell table:style-name="ce31" office:value-type="string" calcext:value-type="string">
            <text:p><text:span text:style-name="T1"><text:a xlink:href="http://hcpgestao.org.br/transparencia/unidades/hpr/contrat-fornecedores/PJ/stericycle/CONTRATO%20STERICYCLE%20-%20COLETA%20E%20TRATAMENTO.pdf" xlink:type="simple">http://hcpgestao.org.br/transparencia/unidades/hpr/contrat-fornecedores/PJ/stericycle/CONTRATO%20STERICYCLE%20-%20COLETA%20E%20TRATAMENTO.pdf</text:a></text:span></text:p>
          </table:table-cell>
          <table:table-cell table:style-name="ce33"/>
          <table:table-cell table:style-name="ce35"/>
          <table:table-cell table:style-name="ce36" table:number-columns-repeated="10"/>
          <table:table-cell table:style-name="ce37" office:value-type="string" calcext:value-type="string">
            <text:p>1 - Seguros (Imóvel e veículos)</text:p>
          </table:table-cell>
          <table:table-cell table:style-name="ce36" table:number-columns-repeated="1002"/>
        </table:table-row>
        <table:table-row table:style-name="ro4">
          <table:table-cell table:style-name="ce4" office:value-type="string" calcext:value-type="string">
            <text:p>10.894.988/0008-00</text:p>
          </table:table-cell>
          <table:table-cell table:style-name="ce9" office:value-type="string" calcext:value-type="string">
            <text:p>UNIDADE AURORA - HPR1</text:p>
          </table:table-cell>
          <table:table-cell table:style-name="ce11" office:value-type="string" calcext:value-type="string">
            <text:p>29.979.193/0001-56</text:p>
          </table:table-cell>
          <table:table-cell table:style-name="ce12" office:value-type="string" calcext:value-type="string">
            <text:p>SIGA MAIS DEDETIZAÇÃO E CONTROLE DE PRAGAS EIRELI</text:p>
          </table:table-cell>
          <table:table-cell table:style-name="ce16" office:value-type="string" calcext:value-type="string">
            <text:p>PRESTAÇÃO DE SERVIÇO DE DEDETIZAÇÃO E CONTROLE DE PRAGAS</text:p>
          </table:table-cell>
          <table:table-cell table:style-name="ce20" office:value-type="date" office:date-value="2020-04-13" calcext:value-type="date">
            <text:p>13/04/2020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5" office:value-type="float" office:value="8100" calcext:value-type="float">
            <text:p><text:s/>8.100,00 </text:p>
          </table:table-cell>
          <table:table-cell table:style-name="ce31" office:value-type="string" calcext:value-type="string">
            <text:p><text:span text:style-name="T1"><text:a xlink:href="http://hcpgestao.org.br/transparencia/unidades/hpr/contrat-fornecedores/PJ/verdeDedetizacao/CONTRATO%20-%20VERDE.pdf" xlink:type="simple">http://hcpgestao.org.br/transparencia/unidades/hpr/contrat-fornecedores/PJ/verdeDedetizacao/CONTRATO%20-%20VERDE.pdf</text:a></text:span></text:p>
          </table:table-cell>
          <table:table-cell table:style-name="ce33"/>
          <table:table-cell table:style-name="ce35"/>
          <table:table-cell table:style-name="ce36" table:number-columns-repeated="10"/>
          <table:table-cell table:style-name="ce37" office:value-type="string" calcext:value-type="string">
            <text:p>2 - Taxas</text:p>
          </table:table-cell>
          <table:table-cell table:style-name="ce36" table:number-columns-repeated="1002"/>
        </table:table-row>
        <table:table-row table:style-name="ro4">
          <table:table-cell table:number-columns-repeated="102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7">
      <number:month number:style="long"/>
      <number:text>/</number:text>
      <number:year number:style="long"/>
    </number:date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">
      <number:number number:decimal-places="5" loext:min-decimal-places="5" number:min-integer-digits="1"/>
    </number:number-style>
    <number:number-style style:name="N124">
      <number:number number:decimal-places="0" loext:min-decimal-places="0" number:min-integer-digits="1"/>
      <number:text>º</number:text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6:02:37.114000000</meta:creation-date>
    <dc:date>2020-06-15T16:02:56.176000000</dc:date>
    <meta:editing-duration>PT19S</meta:editing-duration>
    <meta:editing-cycles>1</meta:editing-cycles>
    <meta:document-statistic meta:table-count="1" meta:cell-count="138" meta:object-count="0"/>
    <meta:generator>LibreOffice/6.4.3.2$Windows_X86_64 LibreOffice_project/747b5d0ebf89f41c860ec2a39efd7cb15b54f2d8</meta:generator>
  </office:meta>
</office:document-meta>
</file>